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01000000012F39456A.png"/>
  <manifest:file-entry manifest:media-type="image/png" manifest:full-path="Pictures/10000201000000010000000106F1F198.png"/>
  <manifest:file-entry manifest:media-type="image/png" manifest:full-path="Pictures/100002010000000100000001A8996009.png"/>
  <manifest:file-entry manifest:media-type="image/png" manifest:full-path="Pictures/1000020100000001000000018151D4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fo:font-size="10pt" fo:font-weight="bold" style:font-size-asian="10pt" style:font-weight-asian="bold" style:font-size-complex="10pt"/>
    </style:style>
    <style:style style:name="P3" style:family="paragraph" style:parent-style-name="normal">
      <style:paragraph-properties fo:line-height="100%"/>
    </style:style>
    <style:style style:name="P4" style:family="paragraph" style:parent-style-name="normal">
      <style:paragraph-properties fo:margin-top="0cm" fo:margin-bottom="0cm" fo:line-height="100%"/>
    </style:style>
    <style:style style:name="P5" style:family="paragraph" style:parent-style-name="normal">
      <style:paragraph-properties fo:margin-top="0cm" fo:margin-bottom="0cm" fo:line-height="100%" fo:text-align="center" style:justify-single-word="false"/>
    </style:style>
    <style:style style:name="P6" style:family="paragraph" style:parent-style-name="normal">
      <style:paragraph-properties fo:margin-left="0cm" fo:margin-right="-1.752cm" fo:text-indent="-2cm" style:auto-text-indent="false"/>
    </style:style>
    <style:style style:name="P7" style:family="paragraph" style:parent-style-name="normal">
      <style:paragraph-properties fo:margin-top="0cm" fo:margin-bottom="0.212cm" fo:line-height="100%"/>
    </style:style>
    <style:style style:name="P8" style:family="paragraph" style:parent-style-name="normal">
      <style:paragraph-properties fo:margin-top="0cm" fo:margin-bottom="0.212cm" fo:line-height="100%" fo:text-align="center" style:justify-single-word="false"/>
    </style:style>
    <style:style style:name="P9" style:family="paragraph" style:parent-style-name="normal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0" style:family="paragraph" style:parent-style-name="normal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1" style:family="paragraph" style:parent-style-name="normal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normal">
      <style:paragraph-properties fo:line-height="100%"/>
      <style:text-properties fo:font-size="9pt" fo:font-weight="bold" style:font-size-asian="9pt" style:font-weight-asian="bold" style:font-size-complex="9pt"/>
    </style:style>
    <style:style style:name="P13" style:family="paragraph" style:parent-style-name="normal">
      <style:text-properties fo:font-size="10pt" fo:font-weight="bold" style:font-size-asian="10pt" style:font-weight-asian="bold" style:font-size-complex="10pt"/>
    </style:style>
    <style:style style:name="P14" style:family="paragraph" style:parent-style-name="normal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5" style:family="paragraph" style:parent-style-name="normal">
      <style:paragraph-properties fo:margin-top="0cm" fo:margin-bottom="0cm" fo:line-height="100%" fo:text-align="center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normal">
      <style:paragraph-properties fo:margin-left="5.08cm" fo:margin-right="0cm" fo:text-indent="1.27cm" style:auto-text-indent="false"/>
      <style:text-properties fo:font-size="10pt" fo:font-weight="bold" style:font-size-asian="10pt" style:font-weight-asian="bold" style:font-size-complex="10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0000ff" style:text-underline-style="solid" style:text-underline-width="auto" style:text-und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png" draw:style-name="gr1" draw:text-style-name="P17" svg:width="20.002cm" svg:height="0.034cm" svg:x="0cm" svg:y="0cm">
        <draw:image xlink:href="Pictures/10000201000000010000000106F1F198.png" xlink:type="simple" xlink:show="embed" xlink:actuate="onLoad">
          <text:p/>
        </draw:image>
      </draw:frame>
      <draw:frame text:anchor-type="page" text:anchor-page-number="1" draw:z-index="2" draw:name="image4.png" draw:style-name="gr1" draw:text-style-name="P17" svg:width="0.567cm" svg:height="0.528cm" svg:x="0cm" svg:y="0cm">
        <draw:image xlink:href="Pictures/1000020100000001000000012F39456A.png" xlink:type="simple" xlink:show="embed" xlink:actuate="onLoad">
          <text:p/>
        </draw:image>
      </draw:frame>
      <draw:frame text:anchor-type="page" text:anchor-page-number="1" draw:z-index="3" draw:name="image2.png" draw:style-name="gr1" draw:text-style-name="P17" svg:width="0.567cm" svg:height="0.528cm" svg:x="0cm" svg:y="0cm">
        <draw:image xlink:href="Pictures/100002010000000100000001A8996009.png" xlink:type="simple" xlink:show="embed" xlink:actuate="onLoad">
          <text:p/>
        </draw:image>
      </draw:frame>
      <draw:frame text:anchor-type="page" text:anchor-page-number="1" draw:z-index="4" draw:name="image3.png" draw:style-name="gr1" draw:text-style-name="P17" svg:width="18.061cm" svg:height="0.034cm" svg:x="0cm" svg:y="0cm">
        <draw:image xlink:href="Pictures/1000020100000001000000018151D4FB.png" xlink:type="simple" xlink:show="embed" xlink:actuate="onLoad">
          <text:p/>
        </draw:image>
      </draw:frame>
      <text:p text:style-name="P9"/>
      <text:p text:style-name="P10">Fiche d’inscription stages d'été 2021</text:p>
      <text:p text:style-name="P5">Arténium de Ceyrat , 4 parc de l’Artière</text:p>
      <text:p text:style-name="P5">63122 Ceyrat</text:p>
      <text:p text:style-name="P5">Portable : 06 98 51 84 93</text:p>
      <text:p text:style-name="P5">Email : christophe_junque@yahoo.fr</text:p>
      <text:p text:style-name="P5">Site : <text:a xlink:type="simple" xlink:href="http://stadeclermontoistt.com/" text:style-name="Internet_20_link" text:visited-style-name="Visited_20_Internet_20_Link"><text:span text:style-name="T1">http://stadeclermontoistt.com</text:span></text:a></text:p>
      <text:p text:style-name="P1">Attention Places limitées alors pensez à réserver rapidement la votre</text:p>
      <text:p text:style-name="P11">CES STAGES SONT GRATUITS POUR LES LICENCIES DU STADE !!!!(hors activité)</text:p>
      <text:p text:style-name="P4"><text:s text:c="11"/>Session 1 : du 7 au 10 juillet 2021 <text:s text:c="7"/>Multi-activités et Ping <text:s text:c="8"/>70 euros <text:s text:c="3"/>( jusqu'au 27/06) <text:s text:c="2"/></text:p>
      <text:p text:style-name="P4"><text:s text:c="11"/>Session 2 : du 26 et 27 Août 2021 <text:s text:c="22"/>Ping <text:s text:c="22"/>30 euros <text:s text:c="3"/>( jusqu'au 22/08)</text:p>
      <text:p text:style-name="P4"><text:s text:c="11"/>Session 2 : du 30 et 31 Août 2021 <text:s text:c="22"/>Ping <text:s text:c="22"/>30 euros <text:s text:c="3"/>(jusqu'au 22/08)</text:p>
      <text:p text:style-name="P5"><text:span text:style-name="T4">20 euros la journée</text:span><text:span text:style-name="T2"> </text:span></text:p>
      <text:p text:style-name="P14"/>
      <text:p text:style-name="P15">Pensez à amener un repas pour le midi</text:p>
      <text:p text:style-name="P5">Moyens de paiement acceptés : Chèques, chèques vacances, espèce</text:p>
      <text:p text:style-name="P5">Horaires 9h30 17h00 avec un accueil à partir de 9h et jusqu’à 17h30</text:p>
      <text:p text:style-name="P6"><draw:frame draw:style-name="fr1" draw:name="1" text:anchor-type="char" svg:x="-1.623cm" svg:y="0.106cm" svg:width="20.003cm" svg:height="0.041cm" draw:z-index="1"><draw:image xlink:href="Pictures/10000201000000010000000106F1F198.png" xlink:type="simple" xlink:show="embed" xlink:actuate="onLoad"/></draw:frame></text:p>
      <text:p text:style-name="P7">Coupon à découper et à renvoyer au Stade Clermontois TT par mail à :<text:a xlink:type="simple" xlink:href="../../../../../../h" text:style-name="Internet_20_link" text:visited-style-name="Visited_20_Internet_20_Link"><text:span text:style-name="T3">christophe_junque@yahoo.fr</text:span></text:a></text:p>
      <text:p text:style-name="P8">ou par courrier à Mr JUNQUE Christophe, 73 rue André Theuriet, 63000 Clermont Ferrand</text:p>
      <text:p text:style-name="P3">Nom :……………………………………………….Prénom :………………………………………</text:p>
      <text:p text:style-name="P3">Date de naissance :…/…./….</text:p>
      <text:p text:style-name="P3">Adresse :………………………………………………………………………………………………</text:p>
      <text:p text:style-name="P3">Code postal :…………………………………………………………….Ville :……………………………</text:p>
      <text:p text:style-name="P3">Nom du club :………………………………………………………………….</text:p>
      <text:p text:style-name="P3"/>
      <text:p text:style-name="P12">Session 1 : <text:s text:c="26"/>7 <text:s/>Juillet <text:s text:c="2"/>⃝ <text:s text:c="17"/>8 <text:s/>Juillet <text:s text:c="2"/>⃝ <text:s text:c="4"/><text:tab/> <text:s text:c="4"/>9 Juillet <text:s text:c="7"/>⃝ <text:s text:c="4"/><text:tab/> <text:s text:c="2"/>10 Juillet <text:s/>⃝ <text:s text:c="7"/><text:tab/> <text:s/></text:p>
      <text:p text:style-name="P12">Session 2 : <text:tab/><text:tab/>26 Août <text:s text:c="16"/><text:tab/> ⃝ <text:s text:c="9"/><text:tab/><text:tab/><text:tab/>27 Août <text:s text:c="13"/><text:tab/> ⃝ <text:s text:c="8"/></text:p>
      <text:p text:style-name="P12"><text:s/>Session 2 : <text:tab/><text:tab/>30 Août <text:s text:c="11"/><text:tab/> ⃝ <text:s text:c="9"/><text:tab/><text:tab/><text:tab/>31 Août <text:s text:c="16"/><text:tab/> ⃝ <text:s text:c="9"/></text:p>
      <text:p text:style-name="P2"><draw:frame draw:style-name="fr1" draw:name="2" text:anchor-type="char" svg:x="-0.459cm" svg:y="0.245cm" svg:width="18.062cm" svg:height="0.041cm" draw:z-index="5"><draw:image xlink:href="Pictures/1000020100000001000000018151D4FB.png" xlink:type="simple" xlink:show="embed" xlink:actuate="onLoad"/></draw:frame></text:p>
      <text:p text:style-name="P16">AUTORISATION PARENTALE</text:p>
      <text:p text:style-name="P2">Je, soussigné …………………………………………………………….……….autorise mon fils, ma fille à participer au stage organisé par le Stade Clermontois TT</text:p>
      <text:p text:style-name="P2">-autorise le responsable du stage à prendre toutes les décisions d’hospitalisation qui s’imposent</text:p>
      <text:p text:style-name="P2">- autorise le stade au droit à l’image </text:p>
      <text:p text:style-name="P2">Fait à …………………………………………le…../……/……. 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fr" fo:country="FR" style:font-name-asian="Calibri1" style:font-size-asian="11pt" style:language-asian="fr" style:country-asian="F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264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Christophe Junque</dc:creator>
    <meta:editing-cycles>4</meta:editing-cycles>
    <meta:creation-date>2020-01-18T11:54:00</meta:creation-date>
    <dc:date>2021-06-21T16:47:13.95</dc:date>
    <meta:editing-duration>PT53M14S</meta:editing-duration>
    <meta:generator>OpenOffice/4.1.10$Win32 OpenOffice.org_project/4110m2$Build-9807</meta:generator>
    <meta:document-statistic meta:table-count="0" meta:image-count="2" meta:object-count="0" meta:page-count="1" meta:paragraph-count="30" meta:word-count="251" meta:character-count="1920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